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Odlomakpopisa" style:list-style-name="LFO1" style:family="paragraph">
      <style:text-properties fo:font-size="16pt" style:font-size-asian="16pt" style:font-size-complex="16pt"/>
    </style:style>
    <style:style style:name="P6" style:parent-style-name="Odlomakpopisa" style:list-style-name="LFO1" style:family="paragraph">
      <style:text-properties fo:font-size="16pt" style:font-size-asian="16pt" style:font-size-complex="16pt"/>
    </style:style>
    <style:style style:name="P7" style:parent-style-name="Odlomakpopisa" style:list-style-name="LFO1" style:family="paragraph">
      <style:text-properties fo:font-size="16pt" style:font-size-asian="16pt" style:font-size-complex="16pt"/>
    </style:style>
    <style:style style:name="P8" style:parent-style-name="Odlomakpopisa" style:list-style-name="LFO1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Odlomakpopisa" style:list-style-name="LFO2" style:family="paragraph">
      <style:text-properties fo:font-size="16pt" style:font-size-asian="16pt" style:font-size-complex="16pt"/>
    </style:style>
    <style:style style:name="P12" style:parent-style-name="Odlomakpopisa" style:list-style-name="LFO2" style:family="paragraph">
      <style:text-properties fo:font-size="16pt" style:font-size-asian="16pt" style:font-size-complex="16pt"/>
    </style:style>
    <style:style style:name="P13" style:parent-style-name="Odlomakpopisa" style:list-style-name="LFO2" style:family="paragraph">
      <style:text-properties fo:font-size="16pt" style:font-size-asian="16pt" style:font-size-complex="16pt"/>
    </style:style>
    <style:style style:name="P14" style:parent-style-name="Odlomakpopisa" style:list-style-name="LFO2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Odlomakpopisa" style:list-style-name="LFO3" style:family="paragraph">
      <style:text-properties fo:font-size="16pt" style:font-size-asian="16pt" style:font-size-complex="16pt"/>
    </style:style>
    <style:style style:name="P18" style:parent-style-name="Odlomakpopisa" style:list-style-name="LFO3" style:family="paragraph">
      <style:text-properties fo:font-size="16pt" style:font-size-asian="16pt" style:font-size-complex="16pt"/>
    </style:style>
    <style:style style:name="P19" style:parent-style-name="Odlomakpopisa" style:list-style-name="LFO3" style:family="paragraph">
      <style:text-properties fo:font-size="16pt" style:font-size-asian="16pt" style:font-size-complex="16pt"/>
    </style:style>
    <style:style style:name="P20" style:parent-style-name="Odlomakpopisa" style:list-style-name="LFO3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Odlomakpopisa" style:list-style-name="LFO4" style:family="paragraph">
      <style:text-properties fo:font-size="16pt" style:font-size-asian="16pt" style:font-size-complex="16pt"/>
    </style:style>
    <style:style style:name="P24" style:parent-style-name="Odlomakpopisa" style:list-style-name="LFO4" style:family="paragraph">
      <style:text-properties fo:font-size="16pt" style:font-size-asian="16pt" style:font-size-complex="16pt"/>
    </style:style>
    <style:style style:name="P25" style:parent-style-name="Odlomakpopisa" style:list-style-name="LFO4" style:family="paragraph">
      <style:text-properties fo:font-size="16pt" style:font-size-asian="16pt" style:font-size-complex="16pt"/>
    </style:style>
    <style:style style:name="P26" style:parent-style-name="Odlomakpopisa" style:list-style-name="LFO4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Odlomakpopisa" style:list-style-name="LFO5" style:family="paragraph">
      <style:text-properties fo:font-size="16pt" style:font-size-asian="16pt" style:font-size-complex="16pt"/>
    </style:style>
    <style:style style:name="P30" style:parent-style-name="Odlomakpopisa" style:list-style-name="LFO5" style:family="paragraph">
      <style:text-properties fo:font-size="16pt" style:font-size-asian="16pt" style:font-size-complex="16pt"/>
    </style:style>
    <style:style style:name="P31" style:parent-style-name="Odlomakpopisa" style:list-style-name="LFO5" style:family="paragraph">
      <style:text-properties fo:font-size="16pt" style:font-size-asian="16pt" style:font-size-complex="16pt"/>
    </style:style>
    <style:style style:name="P32" style:parent-style-name="Odlomakpopisa" style:list-style-name="LFO5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RASPORED DOPUNSKOG RADA ZA 1., 2. I 3. RAZREDE</text:p>
      <text:p text:style-name="P2"/>
      <text:p text:style-name="P3">PRIJE PODNE:</text:p>
      <text:p text:style-name="P4">ČETVRTAK, 2.7.2020.</text:p>
      <text:list text:style-name="LFO1" text:continue-numbering="true">
        <text:list-item>
          <text:p text:style-name="P5"><text:s/>Gospodarska matematika (1.c)</text:p>
        </text:list-item>
        <text:list-item>
          <text:p text:style-name="P6"><text:s/>Gospodarska matematika (1.c)<text:s/></text:p>
        </text:list-item>
        <text:list-item>
          <text:p text:style-name="P7"><text:s/>Hrvatski jezik ( 1.a, 2.d)</text:p>
        </text:list-item>
        <text:list-item>
          <text:p text:style-name="P8"><text:s/>Hrvatski<text:s/>jezik ( 1.a, 2.d)</text:p>
        </text:list-item>
      </text:list>
      <text:p text:style-name="P9"/>
      <text:p text:style-name="P10">PETAK, 3.7.2020.</text:p>
      <text:list text:style-name="LFO2" text:continue-numbering="true">
        <text:list-item>
          <text:p text:style-name="P11">Gospodarska matematika (1.c)</text:p>
        </text:list-item>
        <text:list-item>
          <text:p text:style-name="P12">Gospodarska matematika (1.c)</text:p>
        </text:list-item>
        <text:list-item>
          <text:p text:style-name="P13">Hrvatski jezik ( 1.a, 2.d)</text:p>
        </text:list-item>
        <text:list-item>
          <text:p text:style-name="P14">Hrvatski jezik ( 1.a, 2.d)</text:p>
        </text:list-item>
      </text:list>
      <text:p text:style-name="P15"/>
      <text:p text:style-name="P16">PONEDJELJAK, 6.7.2020.<text:s/></text:p>
      <text:list text:style-name="LFO3" text:continue-numbering="true">
        <text:list-item>
          <text:p text:style-name="P17">Gospodarska matematika (1.c)</text:p>
        </text:list-item>
        <text:list-item>
          <text:p text:style-name="P18">Gospodarska matematika (1.c)</text:p>
        </text:list-item>
        <text:list-item>
          <text:p text:style-name="P19">Hrvatski jezik ( 1.a,<text:s/>2.d)</text:p>
        </text:list-item>
        <text:list-item>
          <text:p text:style-name="P20">Hrvatski jezik ( 1.a, 2.d)</text:p>
        </text:list-item>
      </text:list>
      <text:p text:style-name="P21"/>
      <text:p text:style-name="P22">UTORAK, 7.7.2020.</text:p>
      <text:list text:style-name="LFO4" text:continue-numbering="true">
        <text:list-item>
          <text:p text:style-name="P23">Gospodarska matematika (1.c)</text:p>
        </text:list-item>
        <text:list-item>
          <text:p text:style-name="P24">Gospodarska matematika (1.c)<text:s/></text:p>
        </text:list-item>
        <text:list-item>
          <text:p text:style-name="P25">Hrvatski jezik ( 1.a, 2.d)</text:p>
        </text:list-item>
        <text:list-item>
          <text:p text:style-name="P26">Hrvatski jezik ( 1.a, 2.d)</text:p>
        </text:list-item>
      </text:list>
      <text:p text:style-name="P27"/>
      <text:p text:style-name="P28">SRIJEDA, 8.7.2020.</text:p>
      <text:list text:style-name="LFO5" text:continue-numbering="true">
        <text:list-item>
          <text:p text:style-name="P29">Gospodarska matematika (1.c)</text:p>
        </text:list-item>
        <text:list-item>
          <text:p text:style-name="P30">Gospodarska matematika (1.c)</text:p>
        </text:list-item>
        <text:list-item>
          <text:p text:style-name="P31">Hrvatski jezik<text:s/>( 1.a, 2.d)</text:p>
        </text:list-item>
        <text:list-item>
          <text:p text:style-name="P32">Hrvatski jezik ( 1.a, 2.d)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iljac</dc:creator>
    <meta:creation-date>2020-07-01T04:30:00Z</meta:creation-date>
    <dc:date>2020-07-01T04:31:00Z</dc: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