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ASPORED RAZREDNIH ISPITA- 1.C</text:p>
      <text:p text:style-name="P2">DORA PETIĆ GLAVAŠ</text:p>
      <text:p text:style-name="P3">ODRŽAT ĆE SE U ŠKOLI PREMA SLJEDEĆEM RASPOREDU</text:p>
      <text:p text:style-name="P4"/>
      <text:p text:style-name="Normal"><text:span text:style-name="T5">PETAK,19.6.2020</text:span><text:span text:style-name="T6">.</text:span></text:p>
      <text:p text:style-name="P7">8.00-8.45 TZK</text:p>
      <text:p text:style-name="P8">Komisija: Paun, Štedul, Pavlić, Škot</text:p>
      <text:p text:style-name="P9">8.50- 9.35<text:s/>VJERONAUK</text:p>
      <text:p text:style-name="P10">Komisija: Acketa, Jakovac, Pavlić, Škot</text:p>
      <text:p text:style-name="P11">9.50-10.35 OPUP<text:s/></text:p>
      <text:p text:style-name="P12">Komisija: Pavlić, Perković, Brdar, škot</text:p>
      <text:p text:style-name="P13"/>
      <text:p text:style-name="P14">UTORAK, 23.6.2020.</text:p>
      <text:p text:style-name="P15">08:00 – 8:45 <text:s/>BIOLOGIJA</text:p>
      <text:p text:style-name="P16">Komisija: Stipić, Hodalj, Pavlić, Škot</text:p>
      <text:p text:style-name="P17">08:50 – 9:35 <text:s/>POZNAVANJE ROBE</text:p>
      <text:p text:style-name="P18">Komisija: Stipić, Hodalj, Pavlić, Škot</text:p>
      <text:p text:style-name="P19">9:50 – 10:35 RAČUNALSTVO <text:s/></text:p>
      <text:p text:style-name="P20">Komisija: Jerečić,Jagušić, Pavlić, Škot</text:p>
      <text:p text:style-name="P21"/>
      <text:p text:style-name="P22">SRIJEDA, 24.6.2020.</text:p>
      <text:p text:style-name="P23">13.00 – 13:45 UGOSTITELJSKO POSLUŽIVANJE</text:p>
      <text:p text:style-name="P24">Komisija: Tomljanović, Mačečević, Pavlić, Škot<text:s/></text:p>
      <text:p text:style-name="P25">13:50 – 14:35 ENGLESKI JEZIK</text:p>
      <text:p text:style-name="P26">Komisija: Trkulja, Pećanac, Pavlić, Škot</text:p>
      <text:p text:style-name="P27">14:40<text:s/>– 15:25 NjEMAČKI JEZIK</text:p>
      <text:p text:style-name="P28">Komisija: Vukelić, Altus,Telen Pavlić, Škot</text:p>
      <text:p text:style-name="P29"/>
      <text:p text:style-name="P30">ČETVRTAK, 25.6.2020.</text:p>
      <text:p text:style-name="P31">08.00 – 8:45 MATEMATIKA</text:p>
      <text:p text:style-name="P32">Komisija: Jagušić, Pavlović, Pavlić, Škot</text:p>
      <text:p text:style-name="P33">08:50 – 9:35 HRVATSKI JEZIK</text:p>
      <text:p text:style-name="P34">Komisija: Bežan,Klarić, Pavlić,Škot</text:p>
      <text:p text:style-name="P35">9.50-10.35 POVIJEST</text:p>
      <text:p text:style-name="P36">Komisija: Škot, Pavlović N., Jakovac</text:p>
      <text:p text:style-name="P37"/>
      <text:p text:style-name="P38">PETAK, 26.6 2020.</text:p>
      <text:p text:style-name="P39">08:00 – 08:45 <text:s/>KUHARSTVO, PRAKTIČNA NASTAVA</text:p>
      <text:p text:style-name="P40">Komisija: Stanišić, Frketić, Škot</text:p>
      <text:p text:style-name="P41">8.50- 9.35 OSNOVE TURIZMA</text:p>
      <text:p text:style-name="P42"><text:bookmark-start text:name="_Hlk43132575"/>Komisija: Kurs, Brdar, Škot</text:p>
      <text:p text:style-name="P43"><text:bookmark-end text:name="_Hlk43132575"/>9.50- 10.35 POSLOVNO DOPISIVANJE</text:p>
      <text:p text:style-name="P44">Komisija: Kurs, Brdar, Škot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iljac</dc:creator>
    <meta:creation-date>2020-06-15T15:29:00Z</meta:creation-date>
    <dc:date>2020-06-15T15:30:00Z</dc: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