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RASPORED RAZREDNIH ISPITA- 2.F</text:p>
      <text:p text:style-name="P2">KRISTINA JANKOVIĆ</text:p>
      <text:p text:style-name="P3">MATIJA JUTT</text:p>
      <text:p text:style-name="P4">ODRŽAT ĆE SE U ŠKOLI PREMA SLJEDEĆEM RASPOREDU</text:p>
      <text:p text:style-name="P5"/>
      <text:p text:style-name="Normal"><text:span text:style-name="T6">PETAK,19.6.2020</text:span><text:span text:style-name="T7">.</text:span></text:p>
      <text:p text:style-name="P8">8.00-8.45 TZK</text:p>
      <text:p text:style-name="P9">Komisija: Paun, Štedul, Pavlić</text:p>
      <text:p text:style-name="P10">8.50- 9.35<text:s/>VJERONAUK</text:p>
      <text:p text:style-name="P11">Komisija: Acketa, Jakovac, Pavlić</text:p>
      <text:p text:style-name="P12">9.50-10.35 OPUP<text:s/></text:p>
      <text:p text:style-name="P13">Komisija: Pavlić, Perković, Jakovac</text:p>
      <text:p text:style-name="P14"/>
      <text:p text:style-name="P15">UTORAK, 23.6.2020.</text:p>
      <text:p text:style-name="P16">08:00 – 8:45 <text:s/>BIOLOGIJA</text:p>
      <text:p text:style-name="P17">Komisija: Stipić, Hodalj, Pavlić</text:p>
      <text:p text:style-name="P18">08:50 – 9:35 <text:s/>POZNAVANJE ROBE</text:p>
      <text:p text:style-name="P19">Komisija: Stipić, Hodalj, Pavlić</text:p>
      <text:p text:style-name="P20">9:50 – 10:35 RAČUNALSTVO <text:s/></text:p>
      <text:p text:style-name="P21">Komisija: Jerečić,Jagušić, Pavlić<text:s/></text:p>
      <text:p text:style-name="P22"/>
      <text:p text:style-name="P23"/>
      <text:p text:style-name="P24">SRIJEDA, 24.6.2020.</text:p>
      <text:p text:style-name="P25">13.00 – 13:45 UGOSTITELJSKO POSLUŽIVANJE</text:p>
      <text:p text:style-name="P26">Komisija: Tomljanović, Mačečević, Pavlić<text:s/></text:p>
      <text:p text:style-name="P27">13:50 – 14:35 ENGLESKI JEZIK</text:p>
      <text:p text:style-name="P28">Komisija: Trkulja, Pećanac, Pavlić</text:p>
      <text:soft-page-break/>
      <text:p text:style-name="P29">14:40 – 15:25 FRANCUSKI JEZIK</text:p>
      <text:p text:style-name="P30">Komisija:<text:s/>Vukelić, Altus, Pavlić</text:p>
      <text:p text:style-name="P31"/>
      <text:p text:style-name="P32">ČETVRTAK, 25.6.2020.</text:p>
      <text:p text:style-name="P33">08.00 – 8:45 MATEMATIKA</text:p>
      <text:p text:style-name="P34">Komisija: Jagušić, Pavlović, Pavlić</text:p>
      <text:p text:style-name="P35">08:50 – 9:35 HRVATSKI JEZIK</text:p>
      <text:p text:style-name="P36">Komisija: Bežan, Špralja, Pavlić</text:p>
      <text:p text:style-name="P37"/>
      <text:p text:style-name="P38">PETAK, 26.6 2020.</text:p>
      <text:p text:style-name="P39">08:00 – 08:45 <text:s/>KUHARSTVO, PRAKTIČNA NASTAVA</text:p>
      <text:p text:style-name="P40">Komisija: Grgurić, Žgela,<text:s/>Pavlić</text:p>
      <text:p text:style-name="P41">08:50 – 9:35 SLASTIČARSTVO, PRAKTIČNA NASTAVA</text:p>
      <text:p text:style-name="P42">Komisija: Grgurić, Žgela, Pavlić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Miljac</dc:creator>
    <meta:creation-date>2020-06-15T14:14:00Z</meta:creation-date>
    <dc:date>2020-06-15T14:14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