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Odlomakpopisa" style:list-style-name="LFO1" style:family="paragraph">
      <style:text-properties fo:font-size="14pt" style:font-size-asian="14pt" style:font-size-complex="14pt"/>
    </style:style>
    <style:style style:name="P28" style:parent-style-name="Odlomakpopisa" style:list-style-name="LFO1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T42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T46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fo:font-size="14pt" style:font-size-asian="14pt" style:font-size-complex="14pt"/>
    </style:style>
    <style:style style:name="T65" style:parent-style-name="Zadanifontodlomka" style:family="text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T7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Zadanifontodlomka" style:family="text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T77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T87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Zadanifontodlomka" style:family="text">
      <style:text-properties fo:font-size="14pt" style:font-size-asian="14pt" style:font-size-complex="14pt"/>
    </style:style>
    <style:style style:name="T89" style:parent-style-name="Zadanifontodlomka" style:family="text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T99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MJENE U RASPOREDU OD 1.6. DO 5.6.2020.</text:p>
      <text:p text:style-name="P2"/>
      <text:p text:style-name="Normal"><text:span text:style-name="T3">1.A</text:span><text:span text:style-name="T4"><text:s/>– POSLIJE PODNE - PONEDJELJAK – 1.sat Matematika</text:span></text:p>
      <text:p text:style-name="P5"><text:s text:c="67"/>- <text:s/>7. sat Njemački II<text:s/>/ Talijenski II</text:p>
      <text:p text:style-name="P6"><text:s text:c="38"/>- UTORAK – 4. sat Škot</text:p>
      <text:p text:style-name="P7"><text:s text:c="57"/>- 7.sat Trgovinsko poslovanje</text:p>
      <text:p text:style-name="P8"><text:s text:c="39"/>- SRIJEDA- 7.s</text:p>
      <text:p text:style-name="P9"><text:s text:c="37"/><text:s text:c="2"/>- PETAK – 7.sat Njemački II/ Talijanski II</text:p>
      <text:p text:style-name="P10"/>
      <text:p text:style-name="Normal"><text:span text:style-name="T11">1.B<text:s/></text:span><text:span text:style-name="T12">– POSLIJE PODNE</text:span></text:p>
      <text:p text:style-name="P13">PON <text:s text:c="21"/>UT <text:s text:c="29"/>SR <text:s text:c="28"/>ČET <text:s text:c="25"/>PET</text:p>
      <text:p text:style-name="P14">0.Hrv. jez. <text:s text:c="12"/>P.N. <text:s text:c="17"/>Njemački I/SRO <text:s text:c="8"/><text:s text:c="5"/>Etika <text:s text:c="25"/>P.N.</text:p>
      <text:p text:style-name="P15">1.Hrv. jez. <text:s text:c="38"/>Njemački I/Engl. j I <text:s text:c="7"/>Perković/Brdar <text:s text:c="13"/></text:p>
      <text:p text:style-name="P16">2. Roba <text:s text:c="42"/>Roba <text:s text:c="31"/>Perković/Brdar</text:p>
      <text:p text:style-name="P17">3. Roba<text:s text:c="43"/>Hrv. jez. <text:s text:c="26"/>TZK</text:p>
      <text:p text:style-name="P18">4. Nabavno posl. <text:s text:c="25"/>Nabavno posl. <text:s text:c="16"/>TZK</text:p>
      <text:p text:style-name="P19">5.Nabavno posl. <text:s text:c="26"/>Nabavno posl. <text:s text:c="16"/>Povijest</text:p>
      <text:p text:style-name="P20">6. - <text:s text:c="11"/><text:s text:c="39"/>Matematika <text:s text:c="19"/>Povijest</text:p>
      <text:p text:style-name="P21"/>
      <text:p text:style-name="Normal"><text:span text:style-name="T22">1.C<text:s/></text:span><text:span text:style-name="T23">– PRIJE PODNE</text:span></text:p>
      <text:p text:style-name="P24">PONEDJELJAK – 6 sati P.N.</text:p>
      <text:p text:style-name="P25">UTORAK – 0.sat Poznavanje robe</text:p>
      <text:p text:style-name="P26">PETAK - 0. sat Njemački II/ Talijnski II</text:p>
      <text:list text:style-name="LFO1" text:continue-numbering="true">
        <text:list-item>
          <text:p text:style-name="P27">3.sat Brdar</text:p>
        </text:list-item>
        <text:list-item>
          <text:p text:style-name="P28">5.sat Matematika</text:p>
        </text:list-item>
      </text:list>
      <text:p text:style-name="P29">SUBOTA- 6 SATI – P.N.<text:s/></text:p>
      <text:p text:style-name="P30"/>
      <text:soft-page-break/>
      <text:p text:style-name="Normal"><text:span text:style-name="T31">1.D</text:span><text:span text:style-name="T32"><text:s text:c="2"/>-<text:s/></text:span><text:span text:style-name="T33">PRIJE PODNE- PONEDJELJAK 6. sat Engleski jezik</text:span></text:p>
      <text:p text:style-name="P34"><text:s text:c="8"/>- utorak, srijeda- P.N. grupa A i B</text:p>
      <text:p text:style-name="Normal"><text:span text:style-name="T35">1.E</text:span><text:span text:style-name="T36"><text:s/>– PRIJE PODNE – PONEDJELJAK 3.sat Osnove turizma ( umjesto Pozn. robe)</text:span></text:p>
      <text:p text:style-name="P37"><text:s text:c="6"/>- PONEDJELJAK I PETAK – P.N. grupa A i B</text:p>
      <text:p text:style-name="Normal"><text:span text:style-name="T38">2.B<text:s/></text:span><text:span text:style-name="T39">– PONEDJELJAK, SUBOTA – P.N.<text:s/></text:span></text:p>
      <text:p text:style-name="P40"><text:s text:c="7"/>-<text:s/>UTORAK- poslije podne 4. sat SRO, 6. sat nema</text:p>
      <text:p text:style-name="P41"><text:s text:c="7"/>- PETAK- poslije podne 5. sat Hrvatski jezik, 6. sat nema</text:p>
      <text:p text:style-name="Normal"><text:span text:style-name="T42">2.C –<text:s/></text:span><text:span text:style-name="T43">PRIJE PODNE- UTORAK 0.sat Njemački II</text:span></text:p>
      <text:p text:style-name="P44"><text:s text:c="33"/>- PETAK 0. sat Ugostiteljsko posl. – dodatna nastava</text:p>
      <text:p text:style-name="P45"><text:s text:c="15"/><text:s text:c="18"/>- SUBOTA P.N. 6 sati</text:p>
      <text:p text:style-name="Normal"><text:span text:style-name="T46">2.D</text:span><text:span text:style-name="T47"><text:s/>– PONEDJELJAK – POSLIJE PODNE – NASTAVA</text:span></text:p>
      <text:p text:style-name="P48"><text:s text:c="11"/>1. Talijanski II/ Njemački II</text:p>
      <text:p text:style-name="P49"><text:s text:c="12"/>2. Talijenski II/ Njemački II</text:p>
      <text:p text:style-name="P50"><text:s text:c="12"/>3. Talijanski II/ Njemački II</text:p>
      <text:p text:style-name="P51"><text:s text:c="12"/>4. Hrvatski jezik</text:p>
      <text:p text:style-name="P52"><text:s text:c="12"/>5.<text:s/>Računalstvo</text:p>
      <text:p text:style-name="P53"><text:s text:c="12"/>6. Računalstvo</text:p>
      <text:p text:style-name="P54"><text:s text:c="12"/>7. Engleski jezik</text:p>
      <text:p text:style-name="P55">PRIJE PODNE</text:p>
      <text:p text:style-name="P56"><text:s text:c="7"/>- UTORAK 4.sat Vjeronauk</text:p>
      <text:p text:style-name="P57"><text:s text:c="7"/>- SRIJEDA 7. sat OPUP</text:p>
      <text:p text:style-name="P58">POSLIJE PODNE</text:p>
      <text:p text:style-name="P59"><text:s text:c="7"/>- PETAK – grupa B vježbe, grupa A PN</text:p>
      <text:p text:style-name="P60"><text:s text:c="8"/>- SUBOTA – P.N. grupa A i B</text:p>
      <text:p text:style-name="P61"/>
      <text:p text:style-name="P62"/>
      <text:p text:style-name="Normal"><text:span text:style-name="T63">2.E<text:s/></text:span><text:span text:style-name="T64">-PRIJE PODNE-<text:s/></text:span><text:span text:style-name="T65"><text:s/>PONEDJELJAK 1. Njemački/ Engleski I</text:span></text:p>
      <text:soft-page-break/>
      <text:p text:style-name="P66"><text:s text:c="60"/>2. Njemački / engleski I</text:p>
      <text:p text:style-name="P67"><text:s text:c="61"/>5. Hrvatski jezik</text:p>
      <text:p text:style-name="P68"><text:s text:c="31"/>- UTORAK <text:s text:c="4"/>1. Hrvatski<text:s/>jezik</text:p>
      <text:p text:style-name="P69"><text:s text:c="54"/>4. Poznavanje robe</text:p>
      <text:p text:style-name="P70"><text:s text:c="54"/>5. SRO</text:p>
      <text:p text:style-name="P71"><text:s text:c="31"/>- PETAK – nema o. sat</text:p>
      <text:p text:style-name="P72"><text:s text:c="31"/>- SRIJEDA I ČETVRTAK – VJEŽBE I<text:s/>P.N. – po stalnom <text:s text:c="2"/>rasporedu <text:s text:c="6"/></text:p>
      <text:p text:style-name="Normal"><text:span text:style-name="T73">2.F<text:s/></text:span><text:span text:style-name="T74">– PONEDJELJAK – KUHARI, SLASTIČARI- VJEŽBE</text:span></text:p>
      <text:p text:style-name="P75"><text:s text:c="6"/>- SRIJEDA- KUHARI, SLASTIČARI – P.N.</text:p>
      <text:p text:style-name="P76"><text:s text:c="6"/>- PETAK- 0.sat prije podne Računalstvo</text:p>
      <text:p text:style-name="Normal"><text:span text:style-name="T77">3.A</text:span><text:span text:style-name="T78"><text:s/>– POSLIJE PODNE</text:span></text:p>
      <text:p text:style-name="P79"><text:s text:c="10"/>PONEDJELJAK <text:s text:c="2"/>0. sat Matematika</text:p>
      <text:p text:style-name="P80"><text:s text:c="21"/><text:s text:c="17"/>5. sat Pravo</text:p>
      <text:p text:style-name="P81"><text:s text:c="38"/>7. sat Poduzetništvo</text:p>
      <text:p text:style-name="P82"><text:s text:c="9"/>UTORAK 7. sat Strukovne vježbe</text:p>
      <text:p text:style-name="P83"><text:s text:c="9"/>SRIJEDA 7.sat Trgovinsko poslovanje</text:p>
      <text:p text:style-name="P84"><text:s text:c="9"/>ČETVRTAK 7.sat Hrvatski jezik</text:p>
      <text:p text:style-name="P85"><text:s text:c="9"/>PETAK 7. sat Informatika</text:p>
      <text:p text:style-name="P86"/>
      <text:p text:style-name="Normal"><text:span text:style-name="T87">3.C</text:span><text:span text:style-name="T88"><text:s/>– PO</text:span><text:span text:style-name="T89">SLIJE PODNE</text:span></text:p>
      <text:p text:style-name="P90">PONEDJELJAK- 4.sat Matematika, 7. sat PHKB</text:p>
      <text:p text:style-name="P91">UTORAK – 2.sat Engleski j. <text:s text:c="2"/>5. i 7. sat Brdar</text:p>
      <text:p text:style-name="P92">ČETVRTAK- 6.I 7. Hrvatski jezik</text:p>
      <text:p text:style-name="P93">PETAK- 7. sat Talijanski II</text:p>
      <text:p text:style-name="P94">SUBOTA- P.N. <text:s/>6 sati</text:p>
      <text:p text:style-name="P95"/>
      <text:p text:style-name="P96"/>
      <text:p text:style-name="P97"/>
      <text:p text:style-name="P98"/>
      <text:p text:style-name="Normal"><text:span text:style-name="T99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iljac</dc:creator>
    <meta:creation-date>2020-05-31T20:14:00Z</meta:creation-date>
    <dc:date>2020-05-31T20:14:00Z</dc:date>
    <meta:template xlink:href="Normal" xlink:type="simple"/>
    <meta:editing-cycles>2</meta:editing-cycles>
    <meta:editing-duration>PT0S</meta:editing-duration>
    <meta:document-statistic meta:page-count="4" meta:paragraph-count="7" meta:word-count="557" meta:character-count="3728" meta:row-count="26" meta:non-whitespace-character-count="3178"/>
  </office:meta>
</office:document-meta>
</file>