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Zadanifontodlomka" style:family="text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T29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fo:font-size="14pt" style:font-size-asian="14pt" style:font-size-complex="14pt"/>
    </style:style>
    <style:style style:name="T41" style:parent-style-name="Zadanifontodlomka" style:family="text">
      <style:text-properties fo:font-size="14pt" style:font-size-asian="14pt" style:font-size-complex="14pt"/>
    </style:style>
    <style:style style:name="T42" style:parent-style-name="Zadanifontodlomka" style:family="text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Odlomakpopisa" style:list-style-name="LFO1" style:family="paragraph">
      <style:text-properties fo:font-size="14pt" style:font-size-asian="14pt" style:font-size-complex="14pt"/>
    </style:style>
    <style:style style:name="P45" style:parent-style-name="Odlomakpopisa" style:list-style-name="LFO1" style:family="paragraph">
      <style:text-properties fo:font-size="14pt" style:font-size-asian="14pt" style:font-size-complex="14pt"/>
    </style:style>
    <style:style style:name="P46" style:parent-style-name="Odlomakpopisa" style:list-style-name="LFO1" style:family="paragraph">
      <style:text-properties fo:font-size="14pt" style:font-size-asian="14pt" style:font-size-complex="14pt"/>
    </style:style>
    <style:style style:name="P47" style:parent-style-name="Odlomakpopisa" style:list-style-name="LFO1" style:family="paragraph">
      <style:text-properties fo:font-size="14pt" style:font-size-asian="14pt" style:font-size-complex="14pt"/>
    </style:style>
    <style:style style:name="P48" style:parent-style-name="Odlomakpopisa" style:list-style-name="LFO1" style:family="paragraph">
      <style:text-properties fo:font-size="14pt" style:font-size-asian="14pt" style:font-size-complex="14pt"/>
    </style:style>
    <style:style style:name="P49" style:parent-style-name="Odlomakpopisa" style:list-style-name="LFO1" style:family="paragraph">
      <style:text-properties fo:font-size="14pt" style:font-size-asian="14pt" style:font-size-complex="14pt"/>
    </style:style>
    <style:style style:name="P50" style:parent-style-name="Odlomakpopisa" style:list-style-name="LFO1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5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9" style:parent-style-name="Odlomakpopisa" style:list-style-name="LFO2" style:family="paragraph">
      <style:text-properties fo:font-size="14pt" style:font-size-asian="14pt" style:font-size-complex="14pt"/>
    </style:style>
    <style:style style:name="P60" style:parent-style-name="Odlomakpopisa" style:list-style-name="LFO2" style:family="paragraph">
      <style:text-properties fo:font-size="14pt" style:font-size-asian="14pt" style:font-size-complex="14pt"/>
    </style:style>
    <style:style style:name="P61" style:parent-style-name="Odlomakpopisa" style:list-style-name="LFO2" style:family="paragraph">
      <style:text-properties fo:font-size="14pt" style:font-size-asian="14pt" style:font-size-complex="14pt"/>
    </style:style>
    <style:style style:name="P62" style:parent-style-name="Odlomakpopisa" style:list-style-name="LFO2" style:family="paragraph">
      <style:text-properties fo:font-size="14pt" style:font-size-asian="14pt" style:font-size-complex="14pt"/>
    </style:style>
    <style:style style:name="P63" style:parent-style-name="Odlomakpopisa" style:list-style-name="LFO2" style:family="paragraph">
      <style:text-properties fo:font-size="14pt" style:font-size-asian="14pt" style:font-size-complex="14pt"/>
    </style:style>
    <style:style style:name="P64" style:parent-style-name="Odlomakpopisa" style:list-style-name="LFO2" style:family="paragraph">
      <style:text-properties fo:font-size="14pt" style:font-size-asian="14pt" style:font-size-complex="14pt"/>
    </style:style>
    <style:style style:name="P65" style:parent-style-name="Odlomakpopisa" style:list-style-name="LFO2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fo:font-size="14pt" style:font-size-asian="14pt" style:font-size-complex="14pt"/>
    </style:style>
    <style:style style:name="T72" style:parent-style-name="Zadanifontodlomka" style:family="text">
      <style:text-properties fo:font-size="14pt" style:font-size-asian="14pt" style:font-size-complex="14pt"/>
    </style:style>
    <style:style style:name="T73" style:parent-style-name="Zadanifontodlomka" style:family="text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Odlomakpopisa" style:list-style-name="LFO3" style:family="paragraph">
      <style:text-properties fo:font-size="14pt" style:font-size-asian="14pt" style:font-size-complex="14pt"/>
    </style:style>
    <style:style style:name="P76" style:parent-style-name="Odlomakpopisa" style:list-style-name="LFO3" style:family="paragraph">
      <style:text-properties fo:font-size="14pt" style:font-size-asian="14pt" style:font-size-complex="14pt"/>
    </style:style>
    <style:style style:name="P77" style:parent-style-name="Odlomakpopisa" style:list-style-name="LFO3" style:family="paragraph">
      <style:text-properties fo:font-size="14pt" style:font-size-asian="14pt" style:font-size-complex="14pt"/>
    </style:style>
    <style:style style:name="P78" style:parent-style-name="Odlomakpopisa" style:list-style-name="LFO3" style:family="paragraph">
      <style:text-properties fo:font-size="14pt" style:font-size-asian="14pt" style:font-size-complex="14pt"/>
    </style:style>
    <style:style style:name="P79" style:parent-style-name="Odlomakpopisa" style:list-style-name="LFO3" style:family="paragraph">
      <style:text-properties fo:font-size="14pt" style:font-size-asian="14pt" style:font-size-complex="14pt"/>
    </style:style>
    <style:style style:name="P80" style:parent-style-name="Odlomakpopisa" style:list-style-name="LFO3" style:family="paragraph">
      <style:text-properties fo:font-size="14pt" style:font-size-asian="14pt" style:font-size-complex="14pt"/>
    </style:style>
    <style:style style:name="P81" style:parent-style-name="Odlomakpopisa" style:list-style-name="LFO3" style:family="paragraph">
      <style:text-properties fo:font-size="14pt" style:font-size-asian="14pt" style:font-size-complex="14pt"/>
    </style:style>
    <style:style style:name="P82" style:parent-style-name="Odlomakpopisa" style:family="paragraph">
      <style:text-properties fo:font-size="14pt" style:font-size-asian="14pt" style:font-size-complex="14pt"/>
    </style:style>
    <style:style style:name="P83" style:parent-style-name="Odlomakpopisa" style:family="paragraph">
      <style:text-properties fo:font-size="14pt" style:font-size-asian="14pt" style:font-size-complex="14pt"/>
    </style:style>
    <style:style style:name="P84" style:parent-style-name="Odlomakpopisa" style:family="paragraph">
      <style:text-properties fo:font-size="14pt" style:font-size-asian="14pt" style:font-size-complex="14pt"/>
    </style:style>
    <style:style style:name="P85" style:parent-style-name="Odlomakpopisa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T99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T110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NOVE PROMJENE U RASPOREDU OD 25.5.-29.5.2020.</text:p>
      <text:p text:style-name="P2"/>
      <text:p text:style-name="Normal"><text:span text:style-name="T3">1.A</text:span><text:span text:style-name="T4">- SRIJEDA, 27.5. 2020. - 0. sat prije podne Njemački II</text:span></text:p>
      <text:p text:style-name="Normal"><text:span text:style-name="T5">1.C<text:s/></text:span><text:span text:style-name="T6">– ČETVRTAK, 28.5.2020. – 7. sat poslije podne Njemački II</text:span></text:p>
      <text:p text:style-name="P7"><text:s text:c="7"/>- <text:s/>PETAK,<text:s/>29.5.2020. – 4. sat Brdar ( umjesto Vjeronauk)</text:p>
      <text:p text:style-name="Normal"><text:span text:style-name="T8">1.D –<text:s/></text:span><text:span text:style-name="T9">UTORAK, 26.5. grupa A vježbe, grupa B- PN</text:span></text:p>
      <text:p text:style-name="P10"><text:s text:c="7"/>- SRIJEDA, 27.5. grupa B vježbe, grupa A – PN</text:p>
      <text:p text:style-name="Normal"><text:span text:style-name="T11">1.E</text:span><text:span text:style-name="T12">- PONEDJELJAK,25.5.2020. 0.SAT nema, 6. sat Poznavanje robe</text:span></text:p>
      <text:p text:style-name="Normal"><text:span text:style-name="T13"><text:s text:c="7"/>-UTORAK, 26.5. grupa A vježbe, grupa<text:s/></text:span><text:span text:style-name="T14">B- PN</text:span></text:p>
      <text:p text:style-name="P15"><text:s text:c="7"/>- PETAK, 29.5. grupa B vježbe, grupa A – PN</text:p>
      <text:p text:style-name="Normal"><text:span text:style-name="T16">2.B</text:span><text:span text:style-name="T17"><text:s/>– SRIJEDA,27.5.2020. 5. sat Matematika (umjesto Prodajnog poslovanja)</text:span></text:p>
      <text:p text:style-name="P18"><text:s text:c="46"/>6. sat <text:s/>nema</text:p>
      <text:p text:style-name="P19"><text:s text:c="6"/>- PETAK, 29.5. 2020. 1.sat nema</text:p>
      <text:p text:style-name="P20"><text:s text:c="28"/><text:s text:c="15"/>2. sat SRO</text:p>
      <text:p text:style-name="Normal"><text:span text:style-name="T21">2.C</text:span><text:span text:style-name="T22"><text:s/>– UTORAK,26.5.2020. 7.sat poslije podne Njemački II</text:span></text:p>
      <text:p text:style-name="Normal"><text:span text:style-name="T23">2.E</text:span><text:span text:style-name="T24"><text:s/>– PONEDJELJAK- 3. sat STRANI JEZIK I</text:span></text:p>
      <text:p text:style-name="P25"><text:s text:c="8"/>- UTORAK- 3.sat POZNAVANJE ROBE</text:p>
      <text:p text:style-name="Normal"><text:span text:style-name="T26"><text:s text:c="9"/>- SRIJEDA,27.5.2020. GRUPA B – VJEŽBE (grupa od četvrtka)</text:span></text:p>
      <text:p text:style-name="P27"><text:s text:c="26"/><text:s text:c="20"/>GRUPA A- PN</text:p>
      <text:p text:style-name="P28"><text:s text:c="9"/>-ČETVRTAK, 28.5.2020. PN- GRUPA A I B</text:p>
      <text:p text:style-name="Normal"><text:span text:style-name="T29">2.F</text:span><text:span text:style-name="T30"><text:s/>-PONEDJELJAK, 25.5.2020. I SRIJEDA, 27.5.2020. KUHARI, SLASTIČARI – PN</text:span></text:p>
      <text:p text:style-name="Normal"><text:span text:style-name="T31">3.C</text:span><text:span text:style-name="T32"><text:s/>– ČETVRTAK, 28.5.2020. prije podne 4.sat Hrvatski jezik (umjesto Zemljopisa)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3.B<text:s/></text:span><text:span text:style-name="T40">– PRIJE<text:s/></text:span><text:span text:style-name="T41">PODNE</text:span></text:p>
      <text:p text:style-name="Normal"><text:span text:style-name="T42">PONEDJELJAK, ČETVRTAK, PETAK- P.N.</text:span></text:p>
      <text:p text:style-name="P43">UTORAK <text:s text:c="55"/>SRIJEDA</text:p>
      <text:list text:style-name="LFO1" text:continue-numbering="true">
        <text:list-item>
          <text:p text:style-name="P44">Hrvatski j. <text:s text:c="41"/>1. –</text:p>
        </text:list-item>
        <text:list-item>
          <text:p text:style-name="P45">SRO <text:s text:c="52"/>2. –</text:p>
        </text:list-item>
        <text:list-item>
          <text:p text:style-name="P46">Poslovna dokumentacija <text:s text:c="3"/><text:s text:c="12"/>3. Engleski jezik</text:p>
        </text:list-item>
        <text:list-item>
          <text:p text:style-name="P47">Politika i gospodarstvo <text:s text:c="18"/>4. Cipurić- dodatna</text:p>
        </text:list-item>
        <text:list-item>
          <text:p text:style-name="P48">Matematika <text:s text:c="37"/>5. Cipurić- dodatna</text:p>
        </text:list-item>
        <text:list-item>
          <text:p text:style-name="P49">Poznavanje robe <text:s text:c="29"/>6. Politika i gospodarstvo</text:p>
        </text:list-item>
        <text:list-item>
          <text:p text:style-name="P50">- <text:s text:c="22"/><text:s text:c="36"/>7. Etika</text:p>
        </text:list-item>
      </text:list>
      <text:p text:style-name="P51"/>
      <text:p text:style-name="P52"/>
      <text:p text:style-name="Normal"><text:span text:style-name="T53">3.D</text:span><text:span text:style-name="T54"><text:s/>– POSLIJE PODNE</text:span></text:p>
      <text:p text:style-name="Normal"><text:span text:style-name="T55"><text:s text:c="7"/>- PETAK, 29.5.2020. VJEŽBE- SLASTIČARI, KONOBARI</text:span></text:p>
      <text:p text:style-name="P56"><text:s text:c="7"/>- UTORAK, ČETVRTAK- P.N. – SLASTIČARI, KONOBARI</text:p>
      <text:p text:style-name="P57"><text:s/>PONEDJELJAK <text:s text:c="64"/><text:s text:c="7"/></text:p>
      <text:p text:style-name="P58">0.Talijanski j. – kon / Roba- SL <text:s text:c="39"/>SRIJEDA</text:p>
      <text:list text:style-name="LFO2" text:continue-numbering="true">
        <text:list-item>
          <text:p text:style-name="P59">Hrvatski jezik <text:s text:c="63"/>0. Matematika</text:p>
        </text:list-item>
        <text:list-item>
          <text:p text:style-name="P60">Matematika <text:s text:c="64"/>1. Politika i gospodarstvo</text:p>
        </text:list-item>
        <text:list-item>
          <text:p text:style-name="P61">Njemački I <text:s text:c="67"/>2. Talijanski II/ Roba-SL</text:p>
        </text:list-item>
        <text:list-item>
          <text:p text:style-name="P62">OPUP <text:s text:c="75"/>3. <text:s/>Talijanski II</text:p>
        </text:list-item>
        <text:list-item>
          <text:p text:style-name="P63">Vjeronauk<text:s/><text:s text:c="67"/>4. Hrvatski jezik</text:p>
        </text:list-item>
        <text:list-item>
          <text:p text:style-name="P64">Francuski j.- sl / Engl. j.- kon <text:s text:c="36"/>5. PHKB</text:p>
        </text:list-item>
        <text:list-item>
          <text:p text:style-name="P65">Francuski j. – sl <text:s text:c="59"/>6. PHKB</text:p>
        </text:list-item>
      </text:list>
      <text:p text:style-name="P66"/>
      <text:p text:style-name="P67"/>
      <text:p text:style-name="P68"/>
      <text:p text:style-name="P69"/>
      <text:p text:style-name="Normal"><text:span text:style-name="T70">3.E</text:span><text:span text:style-name="T71"><text:s/>–</text:span><text:span text:style-name="T72"><text:s/>POSLIJE PODNE</text:span></text:p>
      <text:p text:style-name="Normal"><text:span text:style-name="T73"><text:s text:c="7"/>- PON, ČET,PET – VJEŽBE i <text:s/>PN (objaviti će razrednik grupe)</text:span></text:p>
      <text:p text:style-name="P74">UTORAK <text:s text:c="61"/>SRIJEDA</text:p>
      <text:list text:style-name="LFO3" text:continue-numbering="true">
        <text:list-item>
          <text:p text:style-name="P75">Hrvatski j. <text:s text:c="47"/>0. Etika</text:p>
        </text:list-item>
        <text:list-item>
          <text:p text:style-name="P76">Hrvatski j. <text:s text:c="18"/><text:s text:c="29"/>1. TZK</text:p>
        </text:list-item>
        <text:list-item>
          <text:p text:style-name="P77">Vjeronauk <text:s text:c="47"/>2. TZK</text:p>
        </text:list-item>
        <text:list-item>
          <text:p text:style-name="P78">OPUP <text:s text:c="55"/>3. Engleski jezik</text:p>
        </text:list-item>
        <text:list-item>
          <text:p text:style-name="P79">PHKB <text:s text:c="56"/>4. Francuski jezik</text:p>
        </text:list-item>
        <text:list-item>
          <text:p text:style-name="P80">Kuharstvo (grupa A ) <text:s text:c="30"/>5. Roba</text:p>
        </text:list-item>
        <text:list-item>
          <text:p text:style-name="P81">Kuharstvo (grupa A) <text:s text:c="32"/>6. OPUP</text:p>
        </text:list-item>
      </text:list>
      <text:p text:style-name="P82"/>
      <text:p text:style-name="P83"/>
      <text:p text:style-name="P84"/>
      <text:p text:style-name="P85">4.A – PRIJE PODNE</text:p>
      <text:p text:style-name="P86">PON <text:s text:c="25"/>UT <text:s text:c="25"/>SR <text:s text:c="25"/>ČET <text:s text:c="18"/>PET</text:p>
      <text:p text:style-name="P87">0.Pod.- dod. <text:s text:c="8"/>Poduz. <text:s text:c="18"/>Vjeronauk <text:s text:c="13"/>Njemački I <text:s text:c="8"/>Njemački I</text:p>
      <text:p text:style-name="P88">1.Matemat. <text:s text:c="9"/>Matem. <text:s text:c="16"/>Struk. vj. <text:s text:c="15"/>Posl. kom. <text:s text:c="8"/>Nj/ Eng. I</text:p>
      <text:p text:style-name="P89">2. Roba <text:s text:c="16"/>TVTP <text:s text:c="22"/>Marketing<text:s/><text:s text:c="12"/>TVTP <text:s text:c="18"/>Nj/ Eng. I</text:p>
      <text:p text:style-name="P90">3. Str. vj. <text:s text:c="14"/>TVTP <text:s text:c="22"/>Poduzet. <text:s text:c="15"/>Poduzet. <text:s text:c="11"/>SRO</text:p>
      <text:p text:style-name="P91">4. Str.vj. <text:s text:c="14"/>Vjeronauk <text:s text:c="14"/>Poduzet. <text:s text:c="15"/>Nj.j./Tal.j. II <text:s text:c="7"/>Matemat.</text:p>
      <text:p text:style-name="P92">5.<text:s/>Hrv. j. <text:s text:c="14"/>Roba <text:s text:c="24"/>Eng. j. <text:s text:c="19"/>TZK <text:s text:c="22"/>Nj/ Tal. j II</text:p>
      <text:p text:style-name="P93">6. Hrv.j. <text:s text:c="16"/>Hrv. j. <text:s text:c="22"/>TVTP <text:s text:c="21"/>TZK <text:s text:c="22"/>Transport</text:p>
      <text:p text:style-name="P94">7. Etika <text:s text:c="11"/><text:s text:c="6"/>Psihologija <text:s text:c="13"/>Dodatna <text:s text:c="14"/>Transport <text:s text:c="12"/>Transport</text:p>
      <text:p text:style-name="P95"><text:s text:c="64"/>Mat/ Pod <text:s text:c="9"/></text:p>
      <text:p text:style-name="P96"/>
      <text:p text:style-name="P97"/>
      <text:p text:style-name="P98"/>
      <text:soft-page-break/>
      <text:p text:style-name="Normal"><text:span text:style-name="T99">4.C <text:s/>- POSLIJE PODNE</text:span></text:p>
      <text:p text:style-name="P100">PON <text:s text:c="27"/>UT <text:s text:c="23"/>SR <text:s text:c="4"/><text:s text:c="28"/>ČET <text:s text:c="20"/>PET</text:p>
      <text:p text:style-name="P101">0.Etika <text:s text:c="21"/>vježbe <text:s text:c="18"/>Dod. M./ Cipurić <text:s text:c="8"/>PN <text:s text:c="19"/>Brdar</text:p>
      <text:p text:style-name="P102">1.TZK <text:s text:c="55"/>Tal/ Nj II <text:s text:c="21"/><text:s text:c="26"/>Brdar</text:p>
      <text:p text:style-name="P103">2. TZK <text:s text:c="54"/>Engl. j. <text:s text:c="51"/>Hrv. j.</text:p>
      <text:p text:style-name="P104">3. Perković <text:s text:c="46"/>OPUP <text:s text:c="32"/><text:s text:c="20"/>Hrv.j.</text:p>
      <text:p text:style-name="P105">4. Hrv. j. <text:s text:c="50"/>Brdar <text:s text:c="51"/>Perković<text:s/></text:p>
      <text:p text:style-name="P106">5. Brdar <text:s text:c="51"/>Zemljopis<text:s/><text:s text:c="46"/>Račun.</text:p>
      <text:p text:style-name="P107">6. Matem. <text:s text:c="47"/>Cipurić <text:s text:c="51"/>Račun.</text:p>
      <text:p text:style-name="P108">7. Vjeronauk <text:s text:c="43"/>Dodatna- Cipurić <text:s text:c="7"/><text:s text:c="26"/>Tal.j. II</text:p>
      <text:p text:style-name="P109"><text:s text:c="11"/></text:p>
      <text:p text:style-name="Normal"><text:span text:style-name="T110">UTORAK – vježbe grupa A i B 8 sati Kuharstva, Ug. posluživanje- ne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ljac</dc:creator>
    <meta:creation-date>2020-05-25T13:05:00Z</meta:creation-date>
    <dc:date>2020-05-25T13:05:00Z</dc:date>
    <meta:template xlink:href="Normal" xlink:type="simple"/>
    <meta:editing-cycles>2</meta:editing-cycles>
    <meta:editing-duration>PT60S</meta:editing-duration>
    <meta:document-statistic meta:page-count="4" meta:paragraph-count="11" meta:word-count="839" meta:character-count="5613" meta:row-count="39" meta:non-whitespace-character-count="4785"/>
  </office:meta>
</office:document-meta>
</file>