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4pt" style:font-size-asian="14pt" style:font-size-complex="14pt"/>
    </style:style>
    <style:style style:name="P2" style:parent-style-name="Normal" style:family="paragraph">
      <style:paragraph-properties fo:margin-left="1.966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RASPORED POLAGANJA RAZREDNIH ISPITA</text:p>
      <text:p text:style-name="P2"><text:s/>2.D</text:p>
      <text:p text:style-name="P3"/>
      <text:p text:style-name="P4">ČETVRTAK, 15.6. 2023.</text:p>
      <text:p text:style-name="P5"/>
      <text:p text:style-name="P6">13.00 MATEMATIKA- uč.3<?opendocument cursor-position?></text:p>
      <text:p text:style-name="P7">Komisija: Jagušić, Pavlović, Pećanac</text:p>
      <text:p text:style-name="P8">14.00 ENGLESKI JEZIK- uč. 5</text:p>
      <text:p text:style-name="P9">Komisija: Pećanac,<text:s/>Trkulja, Vrđuka</text:p>
      <text:p text:style-name="P10"/>
      <text:p text:style-name="P11">PETAK, 16.6.2023.</text:p>
      <text:p text:style-name="P12"/>
      <text:p text:style-name="P13">10.40 TURISTIČKA GEOGRAFIJA HRVATSKE- uč.3</text:p>
      <text:p text:style-name="P14">Komisija: Žgela D., Pećanac, Škot</text:p>
      <text:p text:style-name="P15">11.30 POSLOVNA PSIHOLOGIJA I KOMUNIKACIJA- uč.3</text:p>
      <text:p text:style-name="P16">Komisija: Cvitak, Novaković, Pećanac</text:p>
      <text:p text:style-name="P17">12.20 TALIJANSKI JEZIK- uč.3</text:p>
      <text:p text:style-name="P18">Komisija: Vukelić, Puhalo, Pećanac</text:p>
      <text:p text:style-name="P19"/>
      <text:p text:style-name="P20">PONEDJELJAK, 19.6.2023.</text:p>
      <text:p text:style-name="P21"/>
      <text:p text:style-name="P22">11.30 HRVATSKI JEZIK</text:p>
      <text:p text:style-name="P23">Komisija: Bežan, Špralja, Bubanj,Pećanac</text:p>
      <text:p text:style-name="P24">12.20 VJERONAUK, ETIKA</text:p>
      <text:p text:style-name="P25">Komisija: Acketa, Pećanac, Kurs</text:p>
      <text:p text:style-name="P26">13.00 KUHARSTVO</text:p>
      <text:p text:style-name="P27">Komisija: Frketić,Stanišić, Pećanac</text:p>
      <text:p text:style-name="P28"/>
      <text:p text:style-name="P29"/>
      <text:p text:style-name="P30"/>
      <text:p text:style-name="P31"/>
      <text:p text:style-name="P32"/>
      <text:p text:style-name="P33">UTORAK, 20.6.2023</text:p>
      <text:p text:style-name="P34"/>
      <text:p text:style-name="P35">9.50 RAČUNALSTVO</text:p>
      <text:p text:style-name="P36">Komisija:<text:s/>Jerečić, Pavlović, Pećanac</text:p>
      <text:p text:style-name="P37">11.30 TZK – sportska dvorana</text:p>
      <text:p text:style-name="P38">Komisija: Conjar, Renko, Pećanac</text:p>
      <text:p text:style-name="P39">12.20 POZNAVANJE ROBE I PREHRANA</text:p>
      <text:p text:style-name="P40">Komisija: Frandolić, Stipić, Hodalj, Pećanac</text:p>
      <text:p text:style-name="P41"/>
      <text:p text:style-name="P42">SRIJEDA, 21.6.2023.</text:p>
      <text:p text:style-name="P43"/>
      <text:p text:style-name="P44">12.20 ORGANIZACIJA POSLOVANJA UGOSTITELJSKOG PODUZEĆA</text:p>
      <text:p text:style-name="P45">Komisija:<text:s/>Pavlić, Bartolac, Pećanac</text:p>
      <text:p text:style-name="P46">13.00 UGOSTITELJSKO POSLUŽIVANJE, PRAKTIČNA NASTAVA</text:p>
      <text:p text:style-name="P47">Komisija: Tomljanović, Grgurić, Pećanac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elanija Hodalj</meta:initial-creator>
    <dc:creator>Korisnik</dc:creator>
    <meta:creation-date>2023-06-11T17:43:00Z</meta:creation-date>
    <dc:date>2023-06-12T13:10:00Z</dc:date>
    <meta:template xlink:href="Normal" xlink:type="simple"/>
    <meta:editing-cycles>6</meta:editing-cycles>
    <meta:editing-duration>PT3600S</meta:editing-duration>
    <meta:document-statistic meta:page-count="2" meta:paragraph-count="2" meta:word-count="157" meta:character-count="1052" meta:row-count="7" meta:non-whitespace-character-count="897"/>
  </office:meta>
</office:document-meta>
</file>