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ASPORED POLAGANJA RAZREDNIH ISPITA</text:p>
      <text:p text:style-name="P2"><text:bookmark-start text:name="_GoBack"/><text:bookmark-end text:name="_GoBack"/><text:s/>1.E</text:p>
      <text:p text:style-name="P3"/>
      <text:p text:style-name="P4">ČETVRTAK, 15.6. 2023.</text:p>
      <text:p text:style-name="P5"/>
      <text:p text:style-name="P6">13.00 MATEMATIKA- uč.3</text:p>
      <text:p text:style-name="P7">Komisija: Jagušić, Pavlović, Kurs</text:p>
      <text:p text:style-name="P8">14.00 ENGLESKI JEZIK- uč. 5</text:p>
      <text:p text:style-name="P9">Komisija: Pećanac,<text:s/>Trkulja, Vrđuka, Kurs</text:p>
      <text:p text:style-name="P10"/>
      <text:p text:style-name="P11">PETAK, 16.6.2023.</text:p>
      <text:p text:style-name="P12"/>
      <text:p text:style-name="P13">12.20 FRANCUSKI JEZIK- uč.3</text:p>
      <text:p text:style-name="P14">Komisija: Vukelić, Puhalo, Kurs</text:p>
      <text:p text:style-name="P15">13.00 OSNOVE TURIZMA- uč. 3</text:p>
      <text:p text:style-name="P16">Komisija: Kurs, Bartolac, Cipurić</text:p>
      <text:p text:style-name="P17"/>
      <text:p text:style-name="P18">PONEDJELJAK, 19.6.2023.</text:p>
      <text:p text:style-name="P19"/>
      <text:p text:style-name="P20">11.30 HRVATSKI JEZIK</text:p>
      <text:p text:style-name="P21">Komisija: Bežan, Špralja, Bubanj, Kurs</text:p>
      <text:p text:style-name="P22">12.20<text:s/>VJERONAUK, ETIKA</text:p>
      <text:p text:style-name="P23">Komisija: Acketa, Pećanac, Kurs</text:p>
      <text:p text:style-name="P24">13.00 POVIJEST</text:p>
      <text:p text:style-name="P25">Komisija: Škot, Bogović, Kurs</text:p>
      <text:p text:style-name="P26"/>
      <text:p text:style-name="P27"/>
      <text:p text:style-name="P28"/>
      <text:p text:style-name="P29"/>
      <text:p text:style-name="P30"/>
      <text:p text:style-name="P31"/>
      <text:p text:style-name="P32">UTORAK, 20.6.2023</text:p>
      <text:p text:style-name="P33"/>
      <text:p text:style-name="P34">9.50 RAČUNALSTVO</text:p>
      <text:p text:style-name="P35">Komisija: Jerečić, Pavlović, Kurs</text:p>
      <text:p text:style-name="P36">11.30 TZK – sportska dvorana</text:p>
      <text:p text:style-name="P37">Komisija: Conjar, Renko, Kurs</text:p>
      <text:p text:style-name="P38">12.20 POZNAVANJE ROBE I PREHRANA</text:p>
      <text:p text:style-name="P39">Komisija: Frandolić, Stipić, Hodalj, Kurs</text:p>
      <text:p text:style-name="P40"/>
      <text:p text:style-name="P41">SRIJEDA, 21.6.2023.</text:p>
      <text:p text:style-name="P42"/>
      <text:p text:style-name="P43">13.00 KUHARSTVO, PRAKTIČNA NASTAVA</text:p>
      <text:p text:style-name="P44">Komisija: Stanišić, Šušlje, Kurs</text:p>
      <text:p text:style-name="P45">14.00 BIOLOGIJA S HIGIJENOM I EKOLOGIJOM</text:p>
      <text:p text:style-name="P46">Komisija: Krajačić, Stipić, Kurs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lanija Hodalj</meta:initial-creator>
    <dc:creator>Korisnik</dc:creator>
    <meta:creation-date>2023-06-11T18:52:00Z</meta:creation-date>
    <dc:date>2023-06-12T13:11:00Z</dc:date>
    <meta:template xlink:href="Normal" xlink:type="simple"/>
    <meta:editing-cycles>7</meta:editing-cycles>
    <meta:editing-duration>PT240S</meta:editing-duration>
    <meta:document-statistic meta:page-count="1" meta:paragraph-count="1" meta:word-count="133" meta:character-count="896" meta:row-count="6" meta:non-whitespace-character-count="764"/>
  </office:meta>
</office:document-meta>
</file>