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ListParagraph" style:list-style-name="LFO1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ASPORED POLAGANJA RAZREDNIH ISPITA</text:p>
      <text:list text:style-name="LFO1" text:continue-numbering="true">
        <text:list-item>
          <text:p text:style-name="P2">B<text:bookmark-start text:name="_GoBack"/><text:bookmark-end text:name="_GoBack"/></text:p>
        </text:list-item>
      </text:list>
      <text:p text:style-name="P3"/>
      <text:p text:style-name="P4">ČETVRTAK, 15.6. 2023.</text:p>
      <text:p text:style-name="P5"/>
      <text:p text:style-name="P6">13.00 MATEMATIKA- uč.3</text:p>
      <text:p text:style-name="P7">Komisija: Jagušić, Pavlović, Kurs, Pećanac</text:p>
      <text:p text:style-name="P8">14.00 ENGLESKI JEZIK- uč. 5</text:p>
      <text:p text:style-name="P9">Komisija:<text:s/>Pećanac, Trkulja, Vrđuka, Jagušić</text:p>
      <text:p text:style-name="P10"/>
      <text:p text:style-name="P11">PETAK, 16.6.2023.</text:p>
      <text:p text:style-name="P12"/>
      <text:p text:style-name="P13">13.00 POSLOVANJE PRODAVAONICE- uč. 3</text:p>
      <text:p text:style-name="P14"><text:s text:c="10"/>PRODAJNA KOMUNIKACIJA</text:p>
      <text:p text:style-name="P15">Komisija: Bartolac, Cipurić, Jagušić</text:p>
      <text:p text:style-name="P16"/>
      <text:p text:style-name="P17">PONEDJELJAK, 19.6.2023.</text:p>
      <text:p text:style-name="P18"/>
      <text:p text:style-name="P19">11.30 HRVATSKI JEZIK</text:p>
      <text:p text:style-name="P20">Komisija: Bežan, Špralja, Bubanj, Jagušić</text:p>
      <text:p text:style-name="P21">12.20<text:s/>VJERONAUK, ETIKA</text:p>
      <text:p text:style-name="P22">Komisija: Acketa, Pećanac, Jagušić</text:p>
      <text:p text:style-name="P23">13.00 POVIJEST</text:p>
      <text:p text:style-name="P24">Komisija: Škot, Bogović, Jagušić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UTORAK, 20.6.2023</text:p>
      <text:p text:style-name="P36"/>
      <text:p text:style-name="P37">11.30 TZK – sportska dvorana</text:p>
      <text:p text:style-name="P38">Komisija: Conjar, Renko, Jagušić</text:p>
      <text:p text:style-name="P39">12.20 POZNAVANJE ROBE I PREHRANA</text:p>
      <text:p text:style-name="P40">Komisija: Frandolić, Stipić,<text:s/>Hodalj, Jagušić</text:p>
      <text:p text:style-name="P41"/>
      <text:p text:style-name="P42">SRIJEDA, 21.6.2023.</text:p>
      <text:p text:style-name="P43">12.20 KREATIVNOST U POSLOVANJU</text:p>
      <text:p text:style-name="P44"><text:s text:c="10"/>NABAVNO POSLOVANJE, PRAKTIČNA NASTAVA</text:p>
      <text:p text:style-name="P45">Komisija: Pavlić, Bartolac, Jagušić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lanija Hodalj</meta:initial-creator>
    <dc:creator>Korisnik</dc:creator>
    <meta:creation-date>2023-06-11T19:00:00Z</meta:creation-date>
    <dc:date>2023-06-12T13:11:00Z</dc:date>
    <meta:print-date>2023-06-12T05:40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124" meta:character-count="830" meta:row-count="5" meta:non-whitespace-character-count="707"/>
  </office:meta>
</office:document-meta>
</file>