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4pt" style:font-size-asian="14pt" style:font-size-complex="14pt"/>
    </style:style>
    <style:style style:name="P2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text-properties style:font-name="Arial" style:font-name-complex="Arial" fo:font-size="14pt" style:font-size-asian="14pt" style:font-size-complex="14pt"/>
    </style:style>
    <style:style style:name="P6" style:parent-style-name="Normal" style:family="paragraph">
      <style:text-properties style:font-name="Arial" style:font-name-complex="Arial" fo:font-size="14pt" style:font-size-asian="14pt" style:font-size-complex="14pt"/>
    </style:style>
    <style:style style:name="P7" style:parent-style-name="Normal" style:family="paragraph">
      <style:text-properties style:font-name="Arial" style:font-name-complex="Arial" fo:font-size="14pt" style:font-size-asian="14pt" style:font-size-complex="14pt"/>
    </style:style>
    <style:style style:name="P8" style:parent-style-name="Normal" style:family="paragraph"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text-properties style:font-name="Arial" style:font-name-complex="Arial" fo:font-size="14pt" style:font-size-asian="14pt" style:font-size-complex="14pt"/>
    </style:style>
    <style:style style:name="P10" style:parent-style-name="Normal" style:family="paragraph">
      <style:text-properties style:font-name="Arial" style:font-name-complex="Arial" fo:font-size="14pt" style:font-size-asian="14pt" style:font-size-complex="14pt"/>
    </style:style>
    <style:style style:name="P11" style:parent-style-name="Normal" style:family="paragraph">
      <style:text-properties style:font-name="Arial" style:font-name-complex="Arial" fo:font-size="14pt" style:font-size-asian="14pt" style:font-size-complex="14pt"/>
    </style:style>
    <style:style style:name="P12" style:parent-style-name="Normal" style:family="paragraph">
      <style:text-properties style:font-name="Arial" style:font-name-complex="Arial" fo:font-size="14pt" style:font-size-asian="14pt" style:font-size-complex="14pt"/>
    </style:style>
    <style:style style:name="P13" style:parent-style-name="Normal" style:family="paragraph">
      <style:text-properties style:font-name="Arial" style:font-name-complex="Arial" fo:font-size="14pt" style:font-size-asian="14pt" style:font-size-complex="14pt"/>
    </style:style>
    <style:style style:name="P14" style:parent-style-name="Normal" style:family="paragraph"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text-properties style:font-name="Arial" style:font-name-complex="Arial" fo:font-size="14pt" style:font-size-asian="14pt" style:font-size-complex="14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size="14pt" style:font-size-asian="14pt" style:font-size-complex="14pt"/>
    </style:style>
    <style:style style:name="P20" style:parent-style-name="Normal" style:family="paragraph"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ASPORED POLAGANJA RAZREDNIH I PREDMETNIH ISPITA OD 14.6.DO.21.6.2022.</text:p>
      <text:p text:style-name="P2">JAN NAVIJALIĆ, 1.B</text:p>
      <text:p text:style-name="P3"><text:bookmark-start text:name="_Hlk106292974"/>PONEDJELJAK, 20.06.2022.</text:p>
      <text:p text:style-name="P4">13.00 POVIJEST</text:p>
      <text:p text:style-name="P5">Komisija: Škot, pedagog, Bartolac</text:p>
      <text:p text:style-name="P6">14.00 POZNAVANJE<text:s/>ROBE</text:p>
      <text:p text:style-name="P7">Komisija: Stipić, Hodalj, Bartolac</text:p>
      <text:p text:style-name="P8"><text:bookmark-end text:name="_Hlk106292974"/></text:p>
      <text:p text:style-name="P9">UTORAK, 21.06.2022.<text:s/></text:p>
      <text:p text:style-name="P10">13.30 POSLOVANJE PRODAVAONICE</text:p>
      <text:p text:style-name="P11">Komisija: Bartolac, Cipurić, pedagog</text:p>
      <text:p text:style-name="P12">14.00 ENGLESKI JEZIK (PISMENO I USMENO)</text:p>
      <text:p text:style-name="P13">Komisija: Pećanac, Trkulja, Bartolac</text:p>
      <text:p text:style-name="P14"/>
      <text:p text:style-name="P15"/>
      <text:p text:style-name="P16"/>
      <text:p text:style-name="Normal"><text:span text:style-name="T17">LEONA NOVAK, 1.A</text:span></text:p>
      <text:p text:style-name="P18">PONEDJELJAK, 20.06.2022.</text:p>
      <text:p text:style-name="P19">14.00<text:s/>POZNAVANJE ROBE</text:p>
      <text:p text:style-name="P20">Komisija: Stipić, Hodalj, Perković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Djelatnici TUS</dc:creator>
    <meta:creation-date>2022-06-17T06:29:00Z</meta:creation-date>
    <dc:date>2022-06-17T06:29:00Z</dc:date>
    <meta:template xlink:href="Normal" xlink:type="simple"/>
    <meta:editing-cycles>2</meta:editing-cycles>
    <meta:editing-duration>PT60S</meta:editing-duration>
    <meta:document-statistic meta:page-count="2" meta:paragraph-count="1" meta:word-count="73" meta:character-count="489" meta:row-count="3" meta:non-whitespace-character-count="417"/>
  </office:meta>
</office:document-meta>
</file>