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ASPORED OBRANE ZAVRŠNOG RADA U ŠKOLSKOJ GODINI 2021./2022.</text:p>
      <text:p text:style-name="P2"/>
      <text:p text:style-name="Normal"><text:span text:style-name="T3">SRIJEDA, 29.6.2022.</text:span></text:p>
      <text:p text:style-name="P4">4.C<text:s/></text:p>
      <text:p text:style-name="P5">8.00 Komisija: Brdar, Kurs, Cipurić ( Perković)- uč. 1</text:p>
      <text:p text:style-name="P6">8.00 Komisija: Rožić, Grgurić, Frketić –<text:s/>uč.2</text:p>
      <text:p text:style-name="P7"/>
      <text:p text:style-name="Normal"><text:span text:style-name="T8">3.B</text:span><text:span text:style-name="T9"><text:s/>- uč. 6</text:span></text:p>
      <text:p text:style-name="P10">8.00 Komisija: Dragičević, Bartolac, Stipić</text:p>
      <text:p text:style-name="P11">9.30 Komisija: Pavlić, Perković, Cipurić (Kurs)</text:p>
      <text:p text:style-name="P12"/>
      <text:p text:style-name="Normal"><text:span text:style-name="T13">3.D</text:span><text:span text:style-name="T14">- uč. 4</text:span></text:p>
      <text:p text:style-name="P15">8.00 Komisija: Tomljanović, Hodalj, Šušlje</text:p>
      <text:p text:style-name="P16"/>
      <text:p text:style-name="P17">ČETVRTAK, 30.06.2022.</text:p>
      <text:p text:style-name="Normal"><text:span text:style-name="T18">3.E</text:span><text:span text:style-name="T19">- uč. 4</text:span></text:p>
      <text:p text:style-name="P20">8.00 Komisija: Hodalj, Frketić, Rožić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Djelatnici TUS</dc:creator>
    <meta:creation-date>2022-06-17T06:32:00Z</meta:creation-date>
    <dc:date>2022-06-17T06:32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