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ASPORED POLAGANJA RAZREDNIH I PREDMETNIH ISPITA OD 14.6.DO.21.6.2022.</text:p>
      <text:p text:style-name="P2">LEONA NOVAK, 1.A</text:p>
      <text:p text:style-name="P3">UTORAK, 14.06.2022.</text:p>
      <text:p text:style-name="P4">10.40 INFORMATIKA</text:p>
      <text:p text:style-name="P5">Komisija: Jerečić,Jagušić,Perković<text:s/></text:p>
      <text:p text:style-name="P6"/>
      <text:p text:style-name="P7">SRIJEDA, 15.6.2022.</text:p>
      <text:p text:style-name="P8">10.40 RAČUNOVODSTVO</text:p>
      <text:p text:style-name="P9">Komisija: Pavlić, Bartolac, Perković</text:p>
      <text:p text:style-name="P10"/>
      <text:p text:style-name="P11">PETAK, 17.6.2022.</text:p>
      <text:p text:style-name="P12">15.50 STRUKOVNE VJEŽBE</text:p>
      <text:p text:style-name="P13">Komisija: Dragičević, Kurs, Perković<text:s/></text:p>
      <text:p text:style-name="P14"/>
      <text:p text:style-name="Normal"><text:span text:style-name="T15">Ispiti iz ostalih predmeta biti će 20. i 21.06. 2022., a raspored će biti objavljen u četvrtak, 16.06.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Djelatnici TUS</dc:creator>
    <meta:creation-date>2022-06-13T07:03:00Z</meta:creation-date>
    <dc:date>2022-06-13T07:0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