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ASPORED POLAGANJA RAZREDNIH I PREDMETNIH ISPITA OD 14.6.DO.21.6.2022.</text:p>
      <text:p text:style-name="P2">IVANA KOVAČ, 2.D</text:p>
      <text:p text:style-name="P3">UTORAK, 14.06.2022.</text:p>
      <text:p text:style-name="P4">11.30 VJERONAUK</text:p>
      <text:p text:style-name="P5">Komisija: Acketa, Cvitak,Brdar</text:p>
      <text:p text:style-name="P6">12.00 POSLOVNA PSIHOLOGIJA I<text:s/>KOMUNIKACIJA</text:p>
      <text:p text:style-name="P7">Komisija: Cvitak,Acketa, Brdar</text:p>
      <text:p text:style-name="P8">13.30 TZK</text:p>
      <text:p text:style-name="P9">Komisija: Paun, Renko,Brdar<text:s/></text:p>
      <text:p text:style-name="P10"/>
      <text:p text:style-name="P11">SRIJEDA, 15.6.2022.</text:p>
      <text:p text:style-name="P12">9.50 OPUP</text:p>
      <text:p text:style-name="P13">Komisija: Pavlić, Bartolac, Brdar</text:p>
      <text:p text:style-name="P14">10.40 TALIJANSKI JEZIK II ( PISMENO I USMENO)</text:p>
      <text:p text:style-name="P15">Komisija: Vukelić, Trkulja, Brdar</text:p>
      <text:p text:style-name="P16">13.00 KUHARSTVO</text:p>
      <text:p text:style-name="P17">Komisija: Stanišić, Frketić, Brdar</text:p>
      <text:p text:style-name="P18"/>
      <text:p text:style-name="P19">PETAK, 17.6.2022.</text:p>
      <text:p text:style-name="P20">10.40 HRVATSKI JEZIK (PISMENO I USMENO)</text:p>
      <text:p text:style-name="P21">Komisija: Špralja, Bežan, Brdar</text:p>
      <text:p text:style-name="P22">13.00 UGOSTITELJSKO POSLUŽIVANJE, PRAKTIČNA NASTAVA</text:p>
      <text:p text:style-name="P23">Komisija: Rožić, Tomljanović, Brdar</text:p>
      <text:p text:style-name="P24"/>
      <text:p text:style-name="P25"/>
      <text:p text:style-name="Normal"><text:span text:style-name="T26">Ispiti iz ostalih predmeta biti će 20. i 21.06.<text:s/></text:span><text:span text:style-name="T27">2022., a raspored će biti objavljen u četvrtak, 16.06.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Djelatnici TUS</dc:creator>
    <meta:creation-date>2022-06-13T07:01:00Z</meta:creation-date>
    <dc:date>2022-06-13T07:02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